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style:font-name="Calibri" fo:font-size="9pt" style:font-size-asian="9pt" style:font-name-complex="Aharoni" style:font-size-complex="9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Aharoni" style:font-size-complex="9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9pt" style:font-size-asian="9pt" style:font-name-complex="Aharoni" style:font-size-complex="10pt"/>
    </style:style>
    <style:style style:name="P5" style:family="paragraph" style:parent-style-name="Standard_20__28_user_29_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_20__28_user_29_">
      <style:text-properties style:font-name="Calibri" style:font-name-complex="Aharoni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style:font-name-complex="Aharoni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style:font-name-complex="Aharoni"/>
    </style:style>
    <style:style style:name="P9" style:family="paragraph" style:parent-style-name="Standard_20__28_user_29_">
      <style:text-properties style:font-name="Calibri" fo:font-weight="bold" style:font-weight-asian="bold" style:font-name-complex="Aharoni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haroni" style:font-size-complex="16pt" style:font-weight-complex="bold"/>
    </style:style>
    <style:style style:name="P11" style:family="paragraph" style:parent-style-name="Standard_20__28_user_29_">
      <style:text-properties style:font-name="Calibri" fo:font-size="14pt" fo:font-weight="bold" style:font-size-asian="14pt" style:font-weight-asian="bold" style:font-name-complex="Aharoni" style:font-size-complex="14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Aharoni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left="-0.25cm" fo:margin-right="0cm" fo:text-indent="0cm" style:auto-text-indent="false"/>
    </style:style>
    <style:style style:name="P16" style:family="paragraph" style:parent-style-name="Standard_20__28_user_29_">
      <style:paragraph-properties fo:margin-left="-0.25cm" fo:margin-right="0cm" fo:text-indent="0cm" style:auto-text-indent="false"/>
      <style:text-properties style:font-name="Calibri" style:font-name-complex="Aharoni"/>
    </style:style>
    <style:style style:name="P17" style:family="paragraph" style:parent-style-name="Standard_20__28_user_29_">
      <style:paragraph-properties fo:margin-left="0cm" fo:margin-right="0cm" fo:text-indent="1.251cm" style:auto-text-indent="false"/>
    </style:style>
    <style:style style:name="P18" style:family="paragraph" style:parent-style-name="Standard_20__28_user_29_">
      <style:paragraph-properties fo:margin-top="0cm" fo:margin-bottom="0.423cm" style:contextual-spacing="false" fo:text-align="center" style:justify-single-word="false"/>
    </style:style>
    <style:style style:name="P19" style:family="paragraph" style:parent-style-name="Standard_20__28_user_29_">
      <style:paragraph-properties fo:margin-left="3.752cm" fo:margin-right="0cm" fo:margin-top="0cm" fo:margin-bottom="0.423cm" style:contextual-spacing="false" fo:text-indent="0cm" style:auto-text-indent="false"/>
    </style:style>
    <style:style style:name="P20" style:family="paragraph" style:parent-style-name="Standard_20__28_user_29_">
      <style:paragraph-properties fo:margin-left="6.253cm" fo:margin-right="0cm" fo:margin-top="0cm" fo:margin-bottom="0.423cm" style:contextual-spacing="false" fo:text-indent="1.251cm" style:auto-text-indent="false"/>
      <style:text-properties style:font-name="Calibri" fo:font-size="9pt" style:font-size-asian="9pt" style:font-name-complex="Aharoni" style:font-size-complex="9pt"/>
    </style:style>
    <style:style style:name="P21" style:family="paragraph" style:parent-style-name="Standard_20__28_user_29_">
      <style:paragraph-properties fo:margin-left="1.27cm" fo:margin-right="0cm" fo:text-indent="0cm" style:auto-text-indent="false"/>
    </style:style>
    <style:style style:name="P22" style:family="paragraph" style:parent-style-name="Standard_20__28_user_29_">
      <style:paragraph-properties fo:margin-left="4.387cm" fo:margin-right="0cm" fo:margin-top="0cm" fo:margin-bottom="0.423cm" style:contextual-spacing="false" fo:text-indent="0.616cm" style:auto-text-indent="false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  <style:text-properties style:font-name="Calibri" fo:font-size="9pt" style:font-size-asian="9pt" style:font-name-complex="Aharoni" style:font-size-complex="9pt"/>
    </style:style>
    <style:style style:name="T1" style:family="text">
      <style:text-properties style:font-name="Calibri" fo:font-size="9pt" style:font-size-asian="9pt" style:font-name-complex="Aharoni"/>
    </style:style>
    <style:style style:name="T2" style:family="text">
      <style:text-properties style:font-name="Calibri" fo:font-size="9pt" style:font-size-asian="9pt" style:font-name-complex="Aharoni" style:font-size-complex="9pt"/>
    </style:style>
    <style:style style:name="T3" style:family="text">
      <style:text-properties style:font-name="Calibri" fo:font-size="9pt" style:font-size-asian="9pt" style:font-name-complex="Aharoni" style:font-size-complex="10pt"/>
    </style:style>
    <style:style style:name="T4" style:family="text">
      <style:text-properties style:font-name="Calibri" fo:font-size="9pt" style:font-name-asian="Calibri" style:font-size-asian="9pt" style:font-name-complex="Calibri"/>
    </style:style>
    <style:style style:name="T5" style:family="text">
      <style:text-properties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9pt" style:font-name-asian="Calibri" style:font-size-asian="9pt" style:font-name-complex="Calibri" style:font-size-complex="10pt"/>
    </style:style>
    <style:style style:name="T7" style:family="text">
      <style:text-properties style:font-name="Calibri" fo:font-size="9pt" style:font-name-asian="Calibri" style:font-size-asian="9pt" style:font-name-complex="Aharoni" style:font-size-complex="9pt"/>
    </style:style>
    <style:style style:name="T8" style:family="text">
      <style:text-properties style:font-name="Calibri" style:font-name-complex="Aharoni"/>
    </style:style>
    <style:style style:name="T9" style:family="text">
      <style:text-properties style:font-name="Calibri" officeooo:rsid="000b2ce7" style:font-name-complex="Aharoni"/>
    </style:style>
    <style:style style:name="T10" style:family="text">
      <style:text-properties style:font-name="Calibri" fo:font-size="14pt" style:font-size-asian="14pt" style:font-name-complex="Aharoni" style:font-size-complex="14pt"/>
    </style:style>
    <style:style style:name="T11" style:family="text">
      <style:text-properties style:font-name="Calibri" fo:font-size="14pt" officeooo:rsid="000b2ce7" style:font-size-asian="14pt" style:font-name-complex="Aharoni" style:font-size-complex="14pt"/>
    </style:style>
    <style:style style:name="T12" style:family="text">
      <style:text-properties style:font-name="Calibri" fo:font-size="14pt" style:font-name-asian="Calibri" style:font-size-asian="14pt" style:font-name-complex="Calibri" style:font-size-complex="14pt"/>
    </style:style>
    <style:style style:name="T13" style:family="text">
      <style:text-properties style:font-name="Calibri" fo:font-size="14pt" fo:font-style="italic" fo:font-weight="bold" style:font-size-asian="14pt" style:font-style-asian="italic" style:font-weight-asian="bold" style:font-name-complex="Aharoni" style:font-weight-complex="bold"/>
    </style:style>
    <style:style style:name="T14" style:family="text">
      <style:text-properties style:font-name="Calibri" fo:font-size="14pt" fo:font-weight="bold" style:font-size-asian="14pt" style:font-weight-asian="bold" style:font-name-complex="Aharoni" style:font-size-complex="14pt" style:font-weight-complex="bold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style:font-name-asian="Calibri" style:font-name-complex="Aharoni"/>
    </style:style>
    <style:style style:name="T17" style:family="text">
      <style:text-properties style:font-name="Calibri" fo:font-weight="bold" style:font-weight-asian="bold" style:font-name-complex="Aharoni" style:font-weight-complex="bold"/>
    </style:style>
    <style:style style:name="T18" style:family="text">
      <style:text-properties style:font-name-complex="Aharon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.................................</text:p>
      <text:p text:style-name="P13"><text:span text:style-name="T4"><text:s/></text:span><text:span text:style-name="T1"><text:tab/><text:tab/><text:tab/><text:tab/><text:tab/><text:tab/><text:tab/><text:tab/><text:tab/> <text:s/>(miejscowość, data)</text:span></text:p>
      <text:p text:style-name="P7"/>
      <text:p text:style-name="P6"><text:tab/><text:tab/><text:tab/><text:tab/><text:tab/></text:p>
      <text:p text:style-name="Standard_20__28_user_29_"><text:span text:style-name="T8"><text:tab/><text:tab/><text:tab/><text:tab/><text:tab/><text:tab/><text:tab/></text:span><text:span text:style-name="T10">Komornik Sądowy <text:s text:c="3"/><text:tab/><text:tab/><text:tab/> <text:s text:c="48"/></text:span></text:p>
      <text:p text:style-name="Standard_20__28_user_29_"><text:span text:style-name="T10"><text:tab/><text:tab/><text:tab/><text:tab/><text:tab/><text:tab/><text:tab/>przy Sądzie </text:span><text:span text:style-name="T11">Rejonowym Szczecin – <text:tab/><text:tab/><text:tab/><text:tab/><text:tab/><text:tab/><text:tab/><text:tab/>Prawobrzeże i Zachód w Szczecinie</text:span><text:span text:style-name="T10"><text:tab/> </text:span></text:p>
      <text:p text:style-name="Standard_20__28_user_29_"><text:span text:style-name="T12"><text:s text:c="54"/></text:span><text:span text:style-name="T10"><text:tab/><text:tab/><text:tab/></text:span><text:span text:style-name="T11">Michał Sawczyn</text:span></text:p>
      <text:p text:style-name="Standard_20__28_user_29_"><text:span text:style-name="T10"><text:tab/><text:tab/><text:tab/><text:tab/><text:tab/><text:tab/><text:tab/>ul. </text:span><text:span text:style-name="T11">Piaskowa 101/207</text:span></text:p>
      <text:p text:style-name="Standard_20__28_user_29_"><text:span text:style-name="T10"><text:tab/><text:tab/><text:tab/><text:tab/><text:tab/><text:tab/><text:tab/></text:span><text:span text:style-name="T11">72-010</text:span><text:span text:style-name="T10"> </text:span><text:span text:style-name="T11">Police</text:span></text:p>
      <text:p text:style-name="P6"/>
      <text:p text:style-name="P9"><text:tab/><text:tab/><text:tab/><text:tab/></text:p>
      <text:p text:style-name="P10">WNIOSEK O WSZCZĘCIE POSTĘPOWANIA EGZEKUCYJNEGO </text:p>
      <text:p text:style-name="P9"/>
      <text:p text:style-name="P9"/>
      <text:p text:style-name="P12">Wierzyciel</text:p>
      <text:p text:style-name="P2"/>
      <text:p text:style-name="Standard_20__28_user_29_"><text:span text:style-name="T2">..........................................................................................................................................................................................................................</text:span></text:p>
      <text:p text:style-name="P4">(nazwisko i imię lub nazwa firmy, numer telefonu)</text:p>
      <text:p text:style-name="P6"/>
      <text:p text:style-name="Standard_20__28_user_29_"><text:span text:style-name="T8">zamieszkały(a)/ siedziba </text:span><text:span text:style-name="T2">.....................................................................................................................................................................</text:span></text:p>
      <text:p text:style-name="P3">(adres: kod pocztowy, miejscowość, ulica, numer domu, numer lokalu)</text:p>
      <text:p text:style-name="P6"/>
      <text:p text:style-name="Standard_20__28_user_29_"><text:span text:style-name="T8">PESEL </text:span><text:span text:style-name="T2">…..........................................................</text:span><text:span text:style-name="T8"> REGON </text:span><text:span text:style-name="T2">.....................................................</text:span><text:span text:style-name="T8"> NIP</text:span><text:span text:style-name="T2">...............................................................</text:span><text:span text:style-name="T8"> </text:span></text:p>
      <text:p text:style-name="P6"/>
      <text:p text:style-name="P15"><text:span text:style-name="T15"><text:s text:c="2"/></text:span><text:span text:style-name="T8">KRS </text:span><text:span text:style-name="T2">…............................................................... </text:span><text:span text:style-name="T8">Dowód osobisty </text:span><text:span text:style-name="T2">…........................................................................................................</text:span></text:p>
      <text:p text:style-name="P16"/>
      <text:p text:style-name="P16"/>
      <text:p text:style-name="P12">Dłużnik</text:p>
      <text:p text:style-name="P11"/>
      <text:p text:style-name="Standard_20__28_user_29_"><text:span text:style-name="T15"><text:s/></text:span><text:span text:style-name="T2">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2">(nazwisko i imię lub nazwa firmy)</text:span></text:p>
      <text:p text:style-name="P3"/>
      <text:p text:style-name="Standard_20__28_user_29_"><text:span text:style-name="T8">zamieszkały(a)/ siedziba </text:span><text:span text:style-name="T2">.....................................................................................................................................................................</text:span></text:p>
      <text:p text:style-name="P13"><text:span text:style-name="T5"><text:s text:c="48"/></text:span><text:span text:style-name="T2">(adres: kod pocztowy, miejscowość, ulica, numer domu, numer lokalu)</text:span></text:p>
      <text:p text:style-name="P6"/>
      <text:p text:style-name="Standard_20__28_user_29_"><text:span text:style-name="T8">urodzony(a) </text:span><text:span text:style-name="T2">…............................................................................... </text:span><text:span text:style-name="T8">syn(córka) </text:span><text:span text:style-name="T2">…..................................................................................</text:span></text:p>
      <text:p text:style-name="Standard_20__28_user_29_"><text:span text:style-name="T8"><text:tab/><text:tab/> <text:s text:c="10"/></text:span><text:span text:style-name="T2">(data i miejsce)<text:tab/><text:tab/><text:tab/><text:tab/><text:tab/> <text:s text:c="5"/>(imiona rodziców)</text:span></text:p>
      <text:p text:style-name="P6"/>
      <text:p text:style-name="Standard_20__28_user_29_"><text:span text:style-name="T8">PESEL </text:span><text:span text:style-name="T2">…..........................................................</text:span><text:span text:style-name="T8"> REGON </text:span><text:span text:style-name="T2">.....................................................</text:span><text:span text:style-name="T8"> NIP</text:span><text:span text:style-name="T2">................................................................</text:span><text:span text:style-name="T8"> </text:span></text:p>
      <text:p text:style-name="P6"/>
      <text:p text:style-name="Standard_20__28_user_29_"><text:span text:style-name="T8">KRS</text:span><text:span text:style-name="T2">…............................................................... </text:span><text:span text:style-name="T8">Dowód osobisty </text:span><text:span text:style-name="T2">….........................................................................................................</text:span></text:p>
      <text:p text:style-name="P6"/>
      <text:p text:style-name="P6"/>
      <text:p text:style-name="P6">Przedkładam wyrok/protokół/nakaz zapłaty/postanowienie Sądu/bankowy tytuł egzekucyjny/ inne </text:p>
      <text:p text:style-name="P2"><text:tab/><text:tab/><text:tab/><text:tab/><text:tab/>(właściwe zaznaczyć)<text:tab/></text:p>
      <text:p text:style-name="P6"/>
      <text:p text:style-name="Standard_20__28_user_29_"><text:span text:style-name="T5">…</text:span><text:span text:style-name="T2">.......................................................................................................................................................................................................................</text:span></text:p>
      <text:p text:style-name="P3">(nazwa Sądu, miasto)</text:p>
      <text:p text:style-name="P6"/>
      <text:p text:style-name="Standard_20__28_user_29_"><text:span text:style-name="T8">z dnia </text:span><text:span text:style-name="T2">..................................................</text:span><text:span text:style-name="T8">sygnatura akt</text:span><text:span text:style-name="T2"> ............................................................................................................................</text:span></text:p>
      <text:p text:style-name="P6"/>
      <text:p text:style-name="Standard_20__28_user_29_"><text:soft-page-break/><text:span text:style-name="T8">i wnoszę o wszczęcie egzekucji przeciwko dłużnikowi w celu wyegzekwowania:</text:span></text:p>
      <text:p text:style-name="Standard_20__28_user_29_"><text:span text:style-name="T15"><text:s/></text:span><text:span text:style-name="T8"><text:tab/><text:tab/><text:tab/></text:span></text:p>
      <text:p text:style-name="P17"><text:span text:style-name="T8">należności głównej </text:span><text:span text:style-name="T2">…...............................................................................................</text:span><text:span text:style-name="T8">zł </text:span></text:p>
      <text:p text:style-name="P19"><text:span text:style-name="T15"><text:s text:c="19"/></text:span><text:span text:style-name="T8"><text:tab/> <text:s text:c="3"/><text:tab/></text:span><text:span text:style-name="T2">(wartość)</text:span></text:p>
      <text:p text:style-name="P17"><text:span text:style-name="T8">z zasądzonymi odsetkami od </text:span><text:span text:style-name="T2">….............................................. </text:span><text:span text:style-name="T8">do dnia zapłaty</text:span></text:p>
      <text:p text:style-name="P20">(data)</text:p>
      <text:p text:style-name="P21"><text:span text:style-name="T8">kosztów procesu </text:span><text:span text:style-name="T2">…...................................................................................................</text:span><text:span text:style-name="T8"> zł</text:span></text:p>
      <text:p text:style-name="P22"><text:span text:style-name="T15"><text:s text:c="20"/></text:span><text:span text:style-name="T8"><text:tab/></text:span><text:span text:style-name="T2">(wartość)</text:span></text:p>
      <text:p text:style-name="P21"><text:span text:style-name="T8">kosztów klauzuli </text:span><text:span text:style-name="T2">…....................................................................................................</text:span><text:span text:style-name="T8"> zł</text:span></text:p>
      <text:p text:style-name="P22"><text:span text:style-name="T15"><text:s text:c="18"/></text:span><text:span text:style-name="T8"><text:tab/></text:span><text:span text:style-name="T2">(wartość)</text:span></text:p>
      <text:p text:style-name="P21"><text:span text:style-name="T8">inne </text:span><text:span text:style-name="T2">…..............................................................................................................................</text:span><text:span text:style-name="T8"> zł</text:span></text:p>
      <text:p text:style-name="P22"><text:span text:style-name="T15"><text:s text:c="18"/></text:span><text:span text:style-name="T8"><text:tab/></text:span><text:span text:style-name="T2">(wartość)</text:span></text:p>
      <text:p text:style-name="P18"><text:span text:style-name="T14">Wnoszę o wszczęcie egzekucji z</text:span><text:span text:style-name="T10">:</text:span></text:p>
      <text:p text:style-name="Standard_20__28_user_29_"><text:span text:style-name="T8">- </text:span><text:span text:style-name="T17">wynagrodzenia za pracę dłużnika </text:span><text:span text:style-name="T2">…..........................................................................................................................................</text:span></text:p>
      <text:p text:style-name="P3">(nazwa, adres pracodawcy)</text:p>
      <text:p text:style-name="P7"/>
      <text:p text:style-name="P13"><text:span text:style-name="T8">- </text:span><text:span text:style-name="T17">ruchomości dłużnika</text:span><text:span text:style-name="T8"> </text:span><text:span text:style-name="T2">…..................................................................................................................................................................... <text:s text:c="16"/>(wymienić ruchomości, wskazać gdzie się znajdują)</text:span></text:p>
      <text:p text:style-name="P6"><text:tab/><text:tab/><text:tab/><text:tab/><text:tab/><text:tab/></text:p>
      <text:p text:style-name="Standard_20__28_user_29_"><text:span text:style-name="T8">- </text:span><text:span text:style-name="T17">rachunku bankowego dłużnika w banku</text:span><text:span text:style-name="T2">...............................................................................................................................</text:span></text:p>
      <text:p text:style-name="Standard_20__28_user_29_"><text:span text:style-name="T6"><text:s text:c="104"/></text:span><text:span text:style-name="T3">(nazwa banku)</text:span></text:p>
      <text:p text:style-name="P6"/>
      <text:p text:style-name="Standard_20__28_user_29_"><text:span text:style-name="T8">- </text:span><text:span text:style-name="T17">wierzytelności dłużnika</text:span><text:span text:style-name="T8"> </text:span><text:span text:style-name="T2">…...............................................................................................................................................................</text:span></text:p>
      <text:p text:style-name="P4">(podać jakie, imię, nazwisko/nazwa trzeciodłużnika)</text:p>
      <text:p text:style-name="P6"/>
      <text:p text:style-name="Standard_20__28_user_29_"><text:span text:style-name="T8">- </text:span><text:span text:style-name="T17">nieruchomości dłużnika</text:span><text:span text:style-name="T8"> </text:span><text:span text:style-name="T2">…...............................................................................................................................................................</text:span></text:p>
      <text:p text:style-name="P3">(numer Księgi Wieczystej, położenie- adres, wielkość udziału)</text:p>
      <text:p text:style-name="P6"/>
      <text:p text:style-name="Standard_20__28_user_29_"><text:span text:style-name="T8">-</text:span><text:span text:style-name="T17"> inne</text:span><text:span text:style-name="T2">.............................................................................................................................................................................................................</text:span></text:p>
      <text:p text:style-name="P3">(emerytura/renta/ pozostałe świadczenia/ inne prawa majątkowe)</text:p>
      <text:p text:style-name="P6"/>
      <text:p text:style-name="P6"/>
      <text:p text:style-name="P6">Wyegzekwowane należności proszę przekazywać na rachunek bankowy wierzyciela:</text:p>
      <text:p text:style-name="P2"/>
      <text:p text:style-name="Standard_20__28_user_29_"><text:span text:style-name="T8">__ __ - __ __ __ __ - __ __ __ __ - __ __ __ __ - __ __ __ __ - __ __ __ __ - __ __ __ __</text:span><text:span text:style-name="T2">..................................</text:span></text:p>
      <text:p text:style-name="Standard_20__28_user_29_"><text:span text:style-name="T5"><text:s text:c="84"/></text:span><text:span text:style-name="T2">(numer rachunku) <text:s text:c="93"/>(nazwa banku)</text:span></text:p>
      <text:p text:style-name="P6"/>
      <text:p text:style-name="P6"/>
      <text:p text:style-name="P14"><text:span text:style-name="T8">Oświadczam, że wyboru <text:s/>Komornika Sądowego przy Sądzie Rejonowym </text:span><text:span text:style-name="T9">Szczecin – Prawobrzeże i Zachód w Szczecinie Michała Sawczyn</text:span><text:span text:style-name="T8"> dokonałem w oparciu o uprawienie zawarte w art.10 ust.3 ustawy z dnia 22 marca 2018 r. o komornikach sądowych<text:tab/><text:tab/></text:span></text:p>
      <text:p text:style-name="P8"/>
      <text:p text:style-name="P8"/>
      <text:p text:style-name="P8"/>
      <text:p text:style-name="P14"><text:span text:style-name="T8"><text:tab/><text:tab/><text:tab/><text:tab/> <text:s text:c="34"/><text:tab/></text:span><text:span text:style-name="T2">………………………………..………………………………….</text:span></text:p>
      <text:p text:style-name="Standard_20__28_user_29_"><text:span text:style-name="T2"><text:tab/><text:tab/><text:tab/><text:tab/> <text:tab/><text:tab/><text:tab/><text:tab/> <text:s text:c="4"/>(podpis wierzyciela)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49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Wojtczak</meta:initial-creator>
    <meta:creation-date>2015-11-11T14:37:00</meta:creation-date>
    <dc:date>2021-07-13T11:54:35.820000000</dc:date>
    <meta:print-date>2015-01-12T21:06:00</meta:print-date>
    <meta:editing-cycles>3</meta:editing-cycles>
    <meta:editing-duration>PT2M</meta:editing-duration>
    <meta:document-statistic meta:table-count="0" meta:image-count="0" meta:object-count="0" meta:page-count="2" meta:paragraph-count="62" meta:word-count="293" meta:character-count="6152" meta:non-whitespace-character-count="5210"/>
    <meta:generator>LibreOffice/4.2.4.2$Windows_x86 LibreOffice_project/63150712c6d317d27ce2db16eb94c2f3d7b699f8</meta:generator>
  </office:meta>
</office:document-meta>
</file>